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ntarel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ntarell" fo:font-size="8pt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3pt" style:font-size-asian="23pt" style:font-size-complex="2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 revenu garanti accordé à tou-te-s et sans condition ; un revenu suffisamment généreux (en argent, en droit de tirage ou en nature) </text:p>
      <text:p text:style-name="P5">pour donner accès à une vie matérielle décente. </text:p>
      <text:p text:style-name="P6"/>
      <text:p text:style-name="P5">Un revenu, mais pour quoi faire : </text:p>
      <text:p text:style-name="P5">pour que les femmes retournent au foyer ?</text:p>
      <text:p text:style-name="P5"><text:s/>et pour quel système productif ?</text:p>
      <text:p text:style-name="P1"/>
      <text:p text:style-name="P1"/>
      <text:p text:style-name="P1"><text:span text:style-name="Strong_20_Emphasis"><text:span text:style-name="T3">Féminisme </text:span></text:span></text:p>
      <text:p text:style-name="P1"><text:span text:style-name="Strong_20_Emphasis"><text:span text:style-name="T3">et revenu garanti</text:span></text:span><text:span text:style-name="T4"> </text:span></text:p>
      <text:p text:style-name="P1"/>
      <text:p text:style-name="P1"/>
      <text:p text:style-name="P1"><text:span text:style-name="Strong_20_Emphasis"><text:span text:style-name="T6">JEUDI 3 DÉCEMBRE</text:span></text:span></text:p>
      <text:p text:style-name="P1"><text:span text:style-name="Strong_20_Emphasis"><text:span text:style-name="T6">à 19 h30 </text:span></text:span></text:p>
      <text:p text:style-name="P1"><text:span text:style-name="Strong_20_Emphasis"><text:s/></text:span><text:span text:style-name="Strong_20_Emphasis"><text:span text:style-name="T5">au LAG de Liév</text:span></text:span><text:span text:style-name="Strong_20_Emphasis">in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<text:span text:style-name="T1"><text:s/>Rencontre - débat </text:span></text:span></text:p>
      <text:p text:style-name="P2">avec Aude Vidal</text:p>
      <text:p text:style-name="P3">co-animatrice de la revue L'An 02</text:p>
      <text:p text:style-name="P2"/>
      <text:p text:style-name="P1"/>
      <text:p text:style-name="P1">Soirée débat organisée par le groupe « féminisme et</text:p>
      <text:p text:style-name="P1">décroissance » du Collectif des Objecteurs de croissance 62.</text:p>
      <text:p text:style-name="P1"/>
      <text:p text:style-name="P1"/>
      <text:p text:style-name="P4"><draw:frame draw:style-name="fr1" draw:name="yuisvA1Dxz6tKM:" text:anchor-type="as-char" svg:y="-3.251cm" svg:width="7.329cm" svg:height="3.267cm" draw:z-index="0"><draw:image xlink:href="https://encrypted-tbn0.gstatic.com/images?q=tbn:ANd9GcQHhK1RKW6OuJFLLIh-g3VZ5f46awhzd7gGxwN0tGdSMXrR1TrFRA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0.801cm" fo:margin-right="0.80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</meta:initial-creator>
    <meta:creation-date>2015-11-10T13:26:35</meta:creation-date>
    <dc:date>2015-11-12T10:33:26</dc:date>
    <dc:creator>olivier </dc:creator>
    <meta:editing-duration>PT14M36S</meta:editing-duration>
    <meta:editing-cycles>2</meta:editing-cycles>
    <meta:generator>LibreOffice/3.5$Linux_x86 LibreOffice_project/350m1$Build-2</meta:generator>
    <meta:document-statistic meta:table-count="0" meta:image-count="1" meta:object-count="0" meta:page-count="1" meta:paragraph-count="16" meta:word-count="96" meta:character-count="539" meta:non-whitespace-character-count="447"/>
  </office:meta>
</office:document-meta>
</file>